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me</text:p>
      <text:p text:style-name="Standard">Server colocation inside Guifinet</text:p>
      <text:p text:style-name="Standard"/>
      <text:p text:style-name="Standard">Crowdfunding to create a cooperative, local, eco-friendly and sustainable datacenter</text:p>
      <text:p text:style-name="Standard"/>
      <text:list xml:id="list159267928" text:style-name="L1">
        <text:list-item>
          <text:p text:style-name="P1">Introduction</text:p>
        </text:list-item>
      </text:list>
      <text:p text:style-name="Standard"/>
      <text:p text:style-name="Standard">The entire internet is sustained by servers. Server are computers which are always on, waiting for someone contact them to be shown information; web pages, email, as well as all the tools and services that we work with on a daily basis.</text:p>
      <text:p text:style-name="Standard"/>
      <text:p text:style-name="Standard">In Marsupi we're dedicated to keeping these servers online at the disposal of activist movements; social and cultural associations and collectives which are committed to a ecological manner of explaining and organizing their projects in the world, as well as in the digital sphere, far away from the supermarket of the corporations.</text:p>
      <text:p text:style-name="Standard"/>
      <text:p text:style-name="Standard">With the new datacenter we intend to build a space where we can provide all the infrastructure needed for the secure, trustworthy, cooperative and green management of all our cloud data.</text:p>
      <text:p text:style-name="Standard"/>
      <text:p text:style-name="Standard">To finalize the project we're preparing to connect the Marsupi's experience with the potential and scope of the Guifi.net citizens network. With your assistance the result will have the same connectivity guarantees as a professional datacenter.</text:p>
      <text:p text:style-name="Standard"/>
      <text:p text:style-name="Standard">The datacenter inside Guifi.net has as an objective the provision of virtual hosting to all projects, companies and initiatives, both personal and collective which work towards social purposes and/or which are committed to development of local, sustainable business which is sensitive to technical sovereignty and the use of free software, so that they all may operate with their own data and share it with the world.</text:p>
      <text:p text:style-name="Standard"/>
      <text:p text:style-name="Standard">1.</text:p>
      <text:p text:style-name="Standard"/>
      <text:list xml:id="list541697423" text:style-name="L2">
        <text:list-item>
          <text:list>
            <text:list-item>
              <text:p text:style-name="P2">Data Security</text:p>
            </text:list-item>
          </text:list>
        </text:list-item>
      </text:list>
      <text:p text:style-name="Standard"/>
      <text:p text:style-name="Standard">The collaboration of the server home with the Guifi.net project—located and operated within the Guifi.net network—represents an innovation in the arena of data hosting, and will allow for high levels of functional autonomy and security.</text:p>
      <text:p text:style-name="Standard"/>
      <text:p text:style-name="Standard">This is thanks to the fact that Guifi.net is a network in and of itself, which provides for the exchange of data and information between computers both on and offline. Thus, in a hypothetical internet “blackout” scenario, the datacenter continues to operate and provide email, web access and other intranet services.</text:p>
      <text:p text:style-name="Standard"/>
      <text:list xml:id="list1571192890" text:style-name="L3">
        <text:list-item>
          <text:list>
            <text:list-item>
              <text:p text:style-name="P3">Technological Sovereignty</text:p>
            </text:list-item>
          </text:list>
        </text:list-item>
      </text:list>
      <text:p text:style-name="Standard"/>
      <text:p text:style-name="Standard">The availability of data, the network and as well now the information-support infrastructure permits us complete control over our own resources, free from coercion and protecting ourselves against attacks on our privacy which we citizens currently suffer at the hands of governmental agencies and organizations which exercise control over critical data infrastructure (as has been recently revealed in the press).</text:p>
      <text:p text:style-name="Standard"/>
      <text:list xml:id="list1168679780" text:style-name="L4">
        <text:list-item>
          <text:list>
            <text:list-item>
              <text:p text:style-name="P4">Accessible Knowledge</text:p>
            </text:list-item>
          </text:list>
        </text:list-item>
      </text:list>
      <text:p text:style-name="Standard"/>
      <text:p text:style-name="Standard"><text:soft-page-break/>With this datacenter we would like to pass on to the public the knowledge generated in the implementation and operation thereof. Therefore we plan to document and publish under free software licenses the technical details of both the infrastructure and the software/hardware utilized, for subsequent replicability and free access, without compromising the security of the datacenter.</text:p>
      <text:p text:style-name="Standard"/>
      <text:p text:style-name="Standard">The project incorporates a research and education segment providing the opportunity to learn the operation (basic and advanced) of a server. This will be achieve through the installation of a development and small community experimentation server, and many other energy efficient servers like Raspberry Pi and similar devices (low-cost computer boards designed for IT engineering education in an educational setting).</text:p>
      <text:p text:style-name="Standard"/>
      <text:list xml:id="list1240004530" text:style-name="L5">
        <text:list-item>
          <text:list>
            <text:list-item>
              <text:p text:style-name="P5">Transparency in Management</text:p>
            </text:list-item>
          </text:list>
        </text:list-item>
      </text:list>
      <text:p text:style-name="Standard"/>
      <text:p text:style-name="Standard">To put into action and operate the server home requires the management of many resources: human, financial, infrastructural, spatial, connectivity-related, engineering services, etc. The data generated by the server home will always be made public and available on the network.</text:p>
      <text:p text:style-name="Standard"/>
      <text:list xml:id="list1416344095" text:style-name="L6">
        <text:list-item>
          <text:list>
            <text:list-item>
              <text:p text:style-name="P6">Open Organization, Cooperative and Free from the Profit Motive </text:p>
            </text:list-item>
          </text:list>
        </text:list-item>
      </text:list>
      <text:p text:style-name="Standard"/>
      <text:p text:style-name="Standard">We work with the objective of offering a service to the society that we believe is needed, and not motivated by profit. Additionally, the cooperative formula and openness to participation is what permits us to more fully exercise this commitment to the project's partners and community of users throughout the datacenter.</text:p>
      <text:p text:style-name="Standard"/>
      <text:list xml:id="list1108691168" text:style-name="L7">
        <text:list-item>
          <text:list>
            <text:list-item>
              <text:p text:style-name="P7">The Use of Free Software</text:p>
            </text:list-item>
          </text:list>
        </text:list-item>
      </text:list>
      <text:p text:style-name="Standard"/>
      <text:p text:style-name="Standard">We rely exclusively on the utilization and development of free software for the operation of server home. We promote the free software community and actively participate in it.</text:p>
      <text:p text:style-name="Standard"/>
      <text:list xml:id="list803810858" text:style-name="L8">
        <text:list-item>
          <text:list>
            <text:list-item>
              <text:p text:style-name="P8">Ethical Criteria, Environmental and Sustainable</text:p>
            </text:list-item>
          </text:list>
        </text:list-item>
      </text:list>
      <text:p text:style-name="Standard"/>
      <text:p text:style-name="Standard">We understand that the service must have a fair price, and for this reason we value creating jobs and generating economic activity within an economy which is social, ethical and supportive. It motivates us to work on and with the land, with companies and projects which are implemented and committed to it and to the society. Our criteria for sustainability endeavor to view energy saving as a priority, and to locate data storage in the area where it will be primarily consumed.</text:p>
      <text:p text:style-name="Standard"/>
      <text:p text:style-name="Standard">2 Motivation and Target Audience</text:p>
      <text:p text:style-name="Standard"/>
      <text:p text:style-name="Standard">Discussion of technological sovereignty is of the essence for a society which desires radical social change. Technological sovereignty to us means that all open knowhow and resource materials driven by platforms or collectives, organized around technological communications tools, allow citizens to develop the capacity to manage, develop and control their own technology. The primary motivation for the deployment of the server home within Guifi.net lies in this theoretical political framework.</text:p>
      <text:p text:style-name="Standard"/>
      <text:p text:style-name="Standard">Behind this project is the desire to present and share with the public the importance of working in this direction.</text:p>
      <text:p text:style-name="Standard"/>
      <text:p text:style-name="Standard">We endeavor to always draw from the standards of free access to knowledge, transparency in management, cooperative and non-profit principles of open organization; and basing ourselves exclusively on the use and development of free software, furthering these ideas in the communities <text:soft-page-break/>that we're part of.</text:p>
      <text:p text:style-name="Standard"/>
      <text:p text:style-name="Standard">The project is directed toward activists, social movements and citizens involved in social change; along with cultural and social projects, companies involved with social, ethical and compassionate economics; and towards companies which favor local development and business.</text:p>
      <text:p text:style-name="Standard"/>
      <text:p text:style-name="Standard">For all these entities and initiatives which need cloud storage, mailing lists, blogs, websites, wikis, streaming, etc; and which would like to have these services managed in a datacenter which is ethical, compassionate and cooperative; besides being able to enjoy the security, independence and flexibility provided in a citizen's network which is open, free, and neutral as is Guifi.net.</text:p>
      <text:p text:style-name="Standard"/>
      <text:p text:style-name="Standard">For any individual or collective which is interested in learning and/or teaching how to manage information on a network-accessible server.</text:p>
      <text:p text:style-name="Standard"/>
      <text:p text:style-name="Standard">3 Objectives</text:p>
      <text:p text:style-name="Standard"/>
      <text:list xml:id="list280103675" text:style-name="L9">
        <text:list-item>
          <text:list>
            <text:list-item>
              <text:p text:style-name="P9">Creation of a datacenter within the Guifi.net network which operates with confidence, security and autonomy, exclusively utilizing free software, based on criteria of cooperation, environmentalism, sustainability and transparency in management.</text:p>
            </text:list-item>
          </text:list>
        </text:list-item>
      </text:list>
      <text:p text:style-name="Standard"/>
      <text:list xml:id="list1794388147" text:style-name="L10">
        <text:list-item>
          <text:list>
            <text:list-item>
              <text:p text:style-name="P10">Dissemination and education regarding the entire plan of datacenter operations in order to facilitate replication and improvement; e.g. editing the installation manual of the software used to manage servers and their services.</text:p>
            </text:list-item>
          </text:list>
        </text:list-item>
      </text:list>
      <text:p text:style-name="Standard"/>
      <text:list xml:id="list1131262039" text:style-name="L11">
        <text:list-item>
          <text:list>
            <text:list-item>
              <text:p text:style-name="P11">Creation of a space available to anyone interested in learning server management; with free access to the information, manuals and documentation shared by the datacenter, and with access to machines dedicated to research and education between users.</text:p>
            </text:list-item>
          </text:list>
        </text:list-item>
      </text:list>
      <text:p text:style-name="Standard"/>
      <text:list xml:id="list123186001" text:style-name="L12">
        <text:list-item>
          <text:list>
            <text:list-item>
              <text:p text:style-name="P12">Provision of virtual hosting and related services for use on the network to all micro-financiers of the project, according to the counterparty's specific contribution (the reward will become effective upon the demand of the micro-donor, once the datacenter is operational.)</text:p>
            </text:list-item>
          </text:list>
        </text:list-item>
      </text:list>
      <text:p text:style-name="Standard"/>
      <text:list xml:id="list980666608" text:style-name="L13">
        <text:list-item>
          <text:list>
            <text:list-item>
              <text:p text:style-name="P13">Raising awareness regarding the importance of society to embracing free technological tools; in their licenses, and in the software they use, free from the control of governmental organizations and agencies.</text:p>
            </text:list-item>
          </text:list>
        </text:list-item>
      </text:list>
      <text:p text:style-name="Standard"/>
      <text:p text:style-name="Standard">4 What We Need and Our Plan to Obtain It</text:p>
      <text:p text:style-name="Standard"/>
      <text:p text:style-name="Standard">The maintenance of all the computers in the datacenter requires a physical space that has an electrical system which provides uninterrupted power, a good telecommunications connection—fiber and antennas, computer servers with low power consumption and minimal heat output, and a cooling system to maintain proper temperatures.</text:p>
      <text:p text:style-name="Standard"/>
      <text:p text:style-name="Standard">Indeed, it is essential that the datacenter be staffed with a small team available 24/7, to insure that the servers and the network are permanently operational.</text:p>
      <text:p text:style-name="Standard"/>
      <text:p text:style-name="Standard">We are currently designing a scalable, modular model and may commence operations without any large investments of capital; nevertheless we do need to come together as a group to obtain or create the required resources.</text:p>
      <text:p text:style-name="Standard"/>
      <text:p text:style-name="Standard">In order to achieve this, we appeal to all in the community who are interested in this type of <text:soft-page-break/>endeavor to participate quickly in the initial crowdfunding campaign on Goteo.org, which will help us spread the word and launch the initiave; as well as in parallel to join with projects and companies which are interested in being part of the project, via provision of material, participation in the project design or as future clients. Amongst all the organizations and individuals we can come together to find the best options for physical space, connectivity, energy, IT equipment and human resources which will be necessary to bring the datacenter online.</text:p>
      <text:p text:style-name="Standard"/>
      <text:list xml:id="list262527952" text:style-name="L14">
        <text:list-item>
          <text:p text:style-name="P14">Previous Experience</text:p>
        </text:list-item>
      </text:list>
      <text:p text:style-name="Standard"/>
      <text:p text:style-name="Standard">Marsupi.org, grassroots self-managed servers</text:p>
      <text:p text:style-name="Standard"/>
      <text:p text:style-name="Standard">Marsupi is an technology empowerment organization for initiatives and social collectives. In practice we are dedicated to research on and maintenance of blogs, wikis, CMS, task management, pads; all related to the free network Guifi.net.</text:p>
      <text:p text:style-name="Standard"/>
      <text:p text:style-name="Standard">The organization is comprised of system administrators who work with free software. As a collective it's a collaboration between independent individuals who have worked on similar projects; e.g. self-managed servers, hacklabs, alternative training projects. Some of the projects which we have collaborated with are Moviments.net, Cooperativa Integral Catalana (CIC) to cooperative.cat, Ecoxarxes, Xarxa Sense Cooperative Fils (xsf-coop), Guifi.net, Phone Liberation Project (PLN), and GISS.tv. In conjunction with Guifi.net we worked on the implementation and deployment of networks in localities like Barcelona, Malaga, Asturias, Galicia, and Basque Country; and a special research project in conjunction with other wireless mesh networks which operate based on dynamic routing protocols which have resulted in the deployment of a network which allows for roaming in the Barcelona Botanical Garden. Marsupi gas maintained four mini-datacenters with distinct characteristics for over ten years.</text:p>
      <text:p text:style-name="Standard"/>
      <text:p text:style-name="Standard">Guifi.net, open, free and neutral network</text:p>
      <text:p text:style-name="Standard"/>
      <text:p text:style-name="Standard">A telecommunications network built through an interconnectivity accord in which each participant extends the network and provides connectivity to network peers.</text:p>
      <text:p text:style-name="Standard"/>
      <text:p text:style-name="Standard">The network is open because the configuration data is published in such a manner that any person, company or administration may view the network's infrastructure, and thus is empowered to improve, maintain and extend it.</text:p>
      <text:p text:style-name="Standard"/>
      <text:p text:style-name="Standard">It is a free network because there is nobody to impose restrictions. Viz. the network is free from bandwidth restrictions, as a user-operated network it is not in anyone's interest to limit speed or performance.</text:p>
      <text:p text:style-name="Standard"/>
      <text:p text:style-name="Standard">It is a neutral network in regards to content. Inside the network, there is free circulation of content and interconnectivity with the internet.</text:p>
      <text:p text:style-name="Standard"/>
      <text:p text:style-name="Standard">It is a collaborative effort organized horizontally, bringing together individuals, groups, companies, governments and universities. It is open and therefore everyone is able to participate on equal terms in a framework oriented toward the common good.</text:p>
      <text:p text:style-name="Standard"/>
      <text:p text:style-name="Standard">The Guifi.net Foundation is a telecommunications operator registered with the Operators Registry of the CMT. Additionally it is a NGO for developmental cooperation with various projects in Africa, Asia and America.</text:p>
      <text:p text:style-name="Standard"/>
      <text:p text:style-name="Standard">Guifi.net has been awarded the National Telecommunications Award and is a member of the <text:soft-page-break/>European Network of Living Labs in the 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6:27:35</meta:creation-date>
    <dc:date>2013-11-19T13:04:08</dc:date>
    <meta:editing-duration>PT20H8M10S</meta:editing-duration>
    <meta:editing-cycles>25</meta:editing-cycles>
    <meta:generator>LibreOffice/3.5$Linux_x86 LibreOffice_project/350m1$Build-2</meta:generator>
    <meta:document-statistic meta:table-count="0" meta:image-count="0" meta:object-count="0" meta:page-count="5" meta:paragraph-count="56" meta:word-count="1787" meta:character-count="10401" meta:non-whitespace-character-count="10131"/>
  </office:meta>
</office:document-meta>
</file>